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/>
      <style:text-properties fo:font-size="10pt" officeooo:paragraph-rsid="000f51e5" style:font-size-asian="10pt" style:font-size-complex="10pt"/>
    </style:style>
    <style:style style:name="P2" style:family="paragraph" style:parent-style-name="Normalny_20__28_Web_29_">
      <style:paragraph-properties fo:margin-top="0.494cm" fo:margin-bottom="0cm" loext:contextual-spacing="false"/>
      <style:text-properties officeooo:paragraph-rsid="000f51e5"/>
    </style:style>
    <style:style style:name="P3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Liberation Serif" fo:font-size="12pt" officeooo:paragraph-rsid="00101c1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…………............................................... <text:s text:c="38"/>…….....................................</text:p>
      <text:p text:style-name="P1">(imię i nazwisko uczestnika Konkursu) <text:s text:c="72"/>(miejscowość i data)</text:p>
      <text:p text:style-name="P2"/>
      <text:p text:style-name="P2"/>
      <text:p text:style-name="P3"><text:span text:style-name="T1">Zgoda <text:line-break/>na przetwarzanie danych osobowych do celów realizacji </text:span><text:span text:style-name="T2">Konkursu fotograficznego organizowanego w ramach akcji #zostanwdomu</text:span></text:p>
      <text:p text:style-name="P2">Wyrażam zgodę na przetwarzanie moich danych osobowych dla potrzeb niezbędnych do realizacji Konkursu, zgodnie z Ustawą o ochronie danych osobowych z dnia 10 maja 2018 r.</text:p>
      <text:p text:style-name="P2"/>
      <text:p text:style-name="P2">……………………………………………...................................................................................</text:p>
      <text:p text:style-name="P1">(czytelny podpis składającego oświadczeni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51:09.265000000</meta:creation-date>
    <dc:date>2020-04-22T10:35:10.383224380</dc:date>
    <meta:editing-duration>PT2M4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6" meta:word-count="56" meta:character-count="700" meta:non-whitespace-character-count="539"/>
  </office:meta>
</office:document-meta>
</file>