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de4fb"/>
    </style:style>
    <style:style style:name="P2" style:family="paragraph" style:parent-style-name="Heading_20_1">
      <style:text-properties officeooo:paragraph-rsid="001de4fb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de4fb" style:font-weight-asian="bold"/>
    </style:style>
    <style:style style:name="P4" style:family="paragraph" style:parent-style-name="Standard">
      <style:text-properties fo:font-weight="bold" officeooo:paragraph-rsid="001de4fb" style:font-weight-asian="bold"/>
    </style:style>
    <style:style style:name="P5" style:family="paragraph" style:parent-style-name="Standard">
      <style:paragraph-properties>
        <style:tab-stops>
          <style:tab-stop style:position="0.639cm"/>
        </style:tab-stops>
      </style:paragraph-properties>
      <style:text-properties officeooo:paragraph-rsid="001de4fb"/>
    </style:style>
    <style:style style:name="P6" style:family="paragraph" style:parent-style-name="Standard">
      <style:paragraph-properties fo:text-align="justify" style:justify-single-word="false"/>
      <style:text-properties officeooo:paragraph-rsid="001de4fb"/>
    </style:style>
    <style:style style:name="P7" style:family="paragraph" style:parent-style-name="Standard">
      <style:text-properties officeooo:paragraph-rsid="001de4fb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officeooo:paragraph-rsid="001de4fb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.639cm"/>
        </style:tab-stops>
      </style:paragraph-properties>
      <style:text-properties fo:font-style="italic" officeooo:paragraph-rsid="001de4fb" style:font-style-asian="italic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0.639cm"/>
        </style:tab-stops>
      </style:paragraph-properties>
      <style:text-properties officeooo:paragraph-rsid="001de4fb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language="de" fo:country="DE" officeooo:paragraph-rsid="001de4fb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1de4fb"/>
    </style:style>
    <style:style style:name="P13" style:family="paragraph" style:parent-style-name="Standard">
      <style:paragraph-properties fo:margin-left="1.309cm" fo:margin-right="0cm" fo:text-indent="-0.674cm" style:auto-text-indent="false"/>
      <style:text-properties officeooo:paragraph-rsid="001de4f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1" text:outline-level="1"><text:span text:style-name="T1">KARTA ZGŁOSZENIA</text:span> (załącznik nr 1)<text:line-break/><text:span text:style-name="T2">XVI Przegląd Twórczości Patriotycznej Młodzieży Województwa Małopolskiego</text:span></text:h>
      <text:p text:style-name="P8"/>
      <text:p text:style-name="P7"><text:span text:style-name="T3">Oświadczam, <text:s/>że <text:s/>zapoznałem/łam <text:s/>się <text:s/>z <text:s/>Regulaminem XVI Przeglądu Twórczości Patriotycznej Młodzieży Województwa Małopolskiego i akceptuję jego warunki.</text:span></text:p>
      <text:p text:style-name="P5"><text:line-break/></text:p>
      <text:p text:style-name="P9"/>
      <text:p text:style-name="P10">Imię <text:s/>i nazwisko……………………………………………………..………………………<text:line-break/></text:p>
      <text:p text:style-name="P10">Wiek……………………………</text:p>
      <text:p text:style-name="P10"/>
      <text:p text:style-name="P13">Nazwa i adres placówki oświatowej………………………………………………………...</text:p>
      <text:p text:style-name="P7"/>
      <text:p text:style-name="P13">Telefon kontaktowy…………………………………………………………………………</text:p>
      <text:p text:style-name="P13"/>
      <text:p text:style-name="P13">E-mail……………………………………………………………………………………….</text:p>
      <text:p text:style-name="P13"/>
      <text:p text:style-name="P13"/>
      <text:p text:style-name="P13"/>
      <text:p text:style-name="P12"><text:s text:c="18"/>Imię i nazwisko opiekuna ………………………………………………………<text:line-break/></text:p>
      <text:p text:style-name="P12"><text:s text:c="18"/>Telefon kontaktowy<text:span text:style-name="T4">.………………….................................................................</text:span></text:p>
      <text:p text:style-name="P11"/>
      <text:p text:style-name="P12"><text:s text:c="18"/>Nazwa, adres i telefon placówki oświatowej……………………………………</text:p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 <text:s text:c="22"/>……………………………………………</text:p>
      <text:p text:style-name="P6"><text:s text:c="10"/>miejscowość, data <text:s text:c="39"/>czytelny podpis opiekuna prawnego <text:s/></text:p>
      <text:p text:style-name="P6"><text:s text:c="102"/>uczestnika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1:47:50.998000000</meta:creation-date>
    <dc:date>2020-03-11T11:49:18.022000000</dc:date>
    <meta:editing-duration>PT1M27S</meta:editing-duration>
    <meta:editing-cycles>1</meta:editing-cycles>
    <meta:document-statistic meta:table-count="0" meta:image-count="0" meta:object-count="0" meta:page-count="1" meta:paragraph-count="14" meta:word-count="63" meta:character-count="984" meta:non-whitespace-character-count="695"/>
    <meta:generator>LibreOffice/5.1.3.2$Windows_x86 LibreOffice_project/644e4637d1d8544fd9f56425bd6cec110e49301b</meta:generator>
  </office:meta>
</office:document-meta>
</file>