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e679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679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e679d" style:font-weight-asian="bold"/>
    </style:style>
    <style:style style:name="P4" style:family="paragraph" style:parent-style-name="Standard">
      <style:text-properties fo:font-weight="bold" officeooo:paragraph-rsid="000e679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0e679d"/>
    </style:style>
    <style:style style:name="P6" style:family="paragraph" style:parent-style-name="Standard">
      <style:paragraph-properties fo:text-align="justify" style:justify-single-word="false"/>
      <style:text-properties officeooo:paragraph-rsid="000e679d"/>
    </style:style>
    <style:style style:name="P7" style:family="paragraph" style:parent-style-name="Standard">
      <style:paragraph-properties fo:margin-left="4.995cm" fo:margin-right="0cm" fo:text-indent="0cm" style:auto-text-indent="false"/>
      <style:text-properties officeooo:paragraph-rsid="000e679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5"><text:span text:style-name="T1">OŚWIADCZENIE 1<text:line-break/> (załącznik nr 2)</text:span></text:p>
      <text:p text:style-name="P2"/>
      <text:p text:style-name="P2"/>
      <text:p text:style-name="P6">Oświadczam, że mój syn/córka .........................................................................biorący/a udział w XVI Przeglądzie Twórczości Patriotycznej Młodzieży Województwa Małopolskiego organizowanym przez Małopolskie Centrum Edukacji „MEC”.</text:p>
      <text:p text:style-name="P6"/>
      <text:p text:style-name="P6">1. Jest autorem i twórcą załączonej pracy literackiej/fotograficznej/plastycznej/filmowej przekazanej Organizatorom w ramach Przeglądu (zwanej dalej „Praca”),</text:p>
      <text:p text:style-name="P6">2. Praca została stworzona przez moje dziecko samodzielnie,</text:p>
      <text:p text:style-name="P6">3. Praca jest oryginalna, nie narusza praw autorskich osób trzecich.</text:p>
      <text:p text:style-name="P6"><text:s/></text:p>
      <text:p text:style-name="P6">Działając jako przedstawiciel prawny syna/córki w wypadku przyznania nagrody <text:line-break/>w Przeglądzie, wyrażam zgodę na publikację Pracy przez Organizatorów na zasadach określonych w pkt. 9 Regulaminu Przeglądu i w tym zakresie udzielam na rzecz Organizatorów nieodpłatnej licencji na korzystanie z Pracy w całości lub we fragmentach przez cały czas trwania ochrony autorskich praw majątkowych do Pracy w zakresie następujących pól eksploatacji:</text:p>
      <text:p text:style-name="P6"/>
      <text:p text:style-name="P6">a) wytwarzanie określoną techniką egzemplarzy Pracy, w tym techniką drukarską, <text:s/></text:p>
      <text:p text:style-name="P6"><text:s text:c="4"/>reprograficzną, zapisu magnetycznego oraz techniką cyfrową,</text:p>
      <text:p text:style-name="P6">b) wprowadzanie i zapisywanie Pracy w pamięci komputerów,</text:p>
      <text:p text:style-name="P6">c) wprowadzanie do obrotu, użyczenie lub najem oryginału albo egzemplarzy Pracy,</text:p>
      <text:p text:style-name="P6">d) wprowadzenie do obrotu cyfrowych kopii Pracy, w tym w szczególności w sieciach </text:p>
      <text:p text:style-name="P6"><text:s text:c="4"/>Internet i Intranet, umieszczenie go w bazach danych i komunikacji na żądanie, <text:s text:c="3"/></text:p>
      <text:p text:style-name="P6"><text:s text:c="4"/>udostępnianie Pracy w taki sposób, aby każdy miał do niej dostęp w czasie i miejscu <text:s/></text:p>
      <text:p text:style-name="P6"><text:s text:c="4"/>przez siebie wybranym,</text:p>
      <text:p text:style-name="P6">e) wykorzystywanie Pracy w ramach utworów zbiorowych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 <text:s text:c="36"/>………………………………………</text:p>
      <text:p text:style-name="P6"><text:s text:c="8"/>miejscowość, data <text:s text:c="52"/>czytelny podpis opiekuna prawnego <text:s/></text:p>
      <text:p text:style-name="P6"><text:s text:c="109"/>uczestnik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line-break/></text:p>
      <text:p text:style-name="P6"/>
      <text:p text:style-name="P6"/>
      <text:p text:style-name="P6"><text:soft-page-break/><text:line-break/></text:p>
      <text:p text:style-name="P2">OŚWIADCZENIE 2</text:p>
      <text:p text:style-name="P2">(załącznik nr 3)</text:p>
      <text:p text:style-name="P3"/>
      <text:p text:style-name="P6"><text:span text:style-name="T1">Zgoda opiekuna prawnego uczestnika konkursu na przetwarzanie i publikację danych osobowych.</text:span></text:p>
      <text:p text:style-name="P6"><text:line-break/></text:p>
      <text:p text:style-name="P6">Wyrażam zgodę na przetwarzanie moich i mojego dziecka danych osobowych przez Małopolskie Centrum Edukacji „MEC” w zakresie niezbędnym do przeprowadzenia XVI Przeglądu Twórczości Patriotycznej Młodzieży Województwa Małopolskiego będą przetwarzane zgodnie z Rozporządzeniem Parlamentu Europejskiego i Rady z 27 kwietnia 2016 r. <text:line-break/>w sprawie ochrony osób fizycznych w związku z przetwarzaniem danych osobowych <text:line-break/>i w sprawie swobodnego przepływu takich danych oraz uchylenia dyrektywy 95/46/WE (ogólne rozporządzenie o ochronie danych) i Ustawą z dnia 10 maja 2018 r. o ochronie danych osobowych.</text:p>
      <text:p text:style-name="P6">Zostałem poinformowany/a, iż moje dane osobowe i dane mojego dziecka będą przekazane członkom Komisji Konkursowej i przetwarzane wyłącznie w celu wyłonienia zwycięzców oraz w celu publikacji wyników na stronach internetowych Organizatorów <text:line-break/>oraz ich profilach społecznościowych Facebook.</text:p>
      <text:p text:style-name="P6">Jednocześnie oświadczam, że jestem świadomy/a dobrowolności podania danych <text:line-break/>oraz że zostałem/am poinformowany/a o prawie wglądu do podanych danych oraz możliwości <text:line-break/>ich poprawi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.................................................. <text:s text:c="25"/>…………………………………………</text:p>
      <text:p text:style-name="P6"><text:s text:c="8"/>miejscowość, data <text:s text:c="44"/>czytelny podpis opiekuna prawnego</text:p>
      <text:p text:style-name="P6"><text:s text:c="102"/>uczestnik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line-break/><text:line-break/></text:p>
      <text:p text:style-name="P6"/>
      <text:p text:style-name="P6"/>
      <text:p text:style-name="P6"/>
      <text:p text:style-name="P5"><text:soft-page-break/><text:span text:style-name="T1">Zgoda opiekuna prawnego na publikację wizerunku uczestnika konkursu</text:span><text:line-break/></text:p>
      <text:p text:style-name="P7"><text:span text:style-name="T1"><text:s text:c="13"/>(załącznik nr 4*)</text:span></text:p>
      <text:p text:style-name="P4"/>
      <text:p text:style-name="P5"/>
      <text:p text:style-name="P6">Wyrażam zgodę na utrwalenie i rozpowszechnianie poprzez zamieszczenie wizerunku mojego dziecka (zdjęcia z rozdania nagród) na stronach Organizatorów XVI Przeglądu Twórczości Patriotycznej Młodzieży Województwa Małopolskiego oraz ich profilach na portalu Facebook, w zakresie związanym z uczestnictwem w powyższym Przeglądzie. Jednocześnie rezygnuję z honorarium za użycie zdjęcia.</text:p>
      <text:p text:style-name="P6">Zostałam/em poinformowany, iż wyrażenie zgody jest dobrowolne. Przysługuje mi prawo dostępu do treści moich danych oraz ich poprawiania.</text:p>
      <text:p text:style-name="P6"/>
      <text:p text:style-name="P6"/>
      <text:p text:style-name="P6"/>
      <text:p text:style-name="P6"/>
      <text:p text:style-name="P6"><text:s/></text:p>
      <text:p text:style-name="P6">................................................ <text:s text:c="45"/>……….……………………………</text:p>
      <text:p text:style-name="P6"><text:s text:c="4"/>miejscowość, data <text:s text:c="58"/>czytelny podpis opiekuna prawnego </text:p>
      <text:p text:style-name="P6"><text:s text:c="111"/>uczestnika </text:p>
      <text:p text:style-name="P6"/>
      <text:p text:style-name="P6"/>
      <text:p text:style-name="P6"/>
      <text:p text:style-name="P6"/>
      <text:p text:style-name="P6"/>
      <text:p text:style-name="P6">* Wypełnienie i podpisanie „Zgody opiekuna prawnego na publikację wizerunku uczestnika konkursu” nie jest warunkiem koniecznym do zgłoszenia się do Przeglądu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1:52:01.163000000</meta:creation-date>
    <dc:date>2020-03-11T11:53:16.025000000</dc:date>
    <meta:editing-duration>PT1M15S</meta:editing-duration>
    <meta:editing-cycles>1</meta:editing-cycles>
    <meta:document-statistic meta:table-count="0" meta:image-count="0" meta:object-count="0" meta:page-count="3" meta:paragraph-count="41" meta:word-count="481" meta:character-count="4529" meta:non-whitespace-character-count="3420"/>
    <meta:generator>LibreOffice/5.1.3.2$Windows_x86 LibreOffice_project/644e4637d1d8544fd9f56425bd6cec110e49301b</meta:generator>
  </office:meta>
</office:document-meta>
</file>