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/>
      <style:text-properties fo:font-size="14pt" officeooo:paragraph-rsid="0017f834" style:font-size-asian="14pt" style:font-size-complex="14pt"/>
    </style:style>
    <style:style style:name="P2" style:family="paragraph" style:parent-style-name="Normalny_20__28_Web_29_">
      <style:paragraph-properties fo:margin-top="0.18cm" fo:margin-bottom="0cm" loext:contextual-spacing="false"/>
      <style:text-properties fo:font-size="14pt" officeooo:paragraph-rsid="0017f834" style:font-size-asian="14pt" style:font-size-complex="14pt"/>
    </style:style>
    <style:style style:name="P3" style:family="paragraph" style:parent-style-name="Normalny_20__28_Web_29_">
      <style:paragraph-properties fo:margin-top="0.18cm" fo:margin-bottom="0cm" loext:contextual-spacing="false"/>
      <style:text-properties officeooo:paragraph-rsid="0017f834"/>
    </style:style>
    <style:style style:name="P4" style:family="paragraph" style:parent-style-name="Normalny_20__28_Web_29_" style:list-style-name="">
      <style:paragraph-properties fo:margin-left="0cm" fo:margin-right="0cm" fo:margin-top="0.18cm" fo:margin-bottom="0cm" loext:contextual-spacing="false" fo:text-align="center" style:justify-single-word="false" fo:text-indent="0cm" style:auto-text-indent="false"/>
      <style:text-properties fo:font-size="14pt" fo:font-weight="bold" officeooo:paragraph-rsid="0017f834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goda na użycie wizerunku</text:h>
      <text:p text:style-name="P3"><text:span text:style-name="T1">Ja - ……………………………………………………………………………………<text:line-break/>(imię i nazwisko)<text:line-break/>wyrażam zgodę na użycie mojego wizerunku i rezygnuję z honorarium za zdjęcia i nagrania. </text:span></text:p>
      <text:p text:style-name="P3"><text:span text:style-name="T1">Fotografie i materiał filmowy z użyciem mojego wizerunku, zrobione podczas „Spotkań z piosenką aktorską”, organizowanych przez Centrum Młodzieży im. dr. Henryka Jordana, będą przetwarzane przez administratora danych osobowych - Centrum Młodzieży do celów: użycie na stronie internetowej </text:span><text:a xlink:type="simple" xlink:href="http://www.cmjordan.krakow.pl/" text:style-name="Internet_20_link" text:visited-style-name="Visited_20_Internet_20_Link"><text:span text:style-name="Internet_20_link"><text:span text:style-name="T1">http://www.cmjordan.krakow.pl</text:span></text:span></text:a><text:span text:style-name="T1">, na Facebooku i Instagramie Centrum Młodzieży, dla filmu reklamującego wydarzenia CM oraz do folderów i ulotek reklamowych CM.</text:span></text:p>
      <text:p text:style-name="P2"><text:line-break/>………………………………………………………...<text:line-break/>(data i 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48:18.317000000</meta:creation-date>
    <dc:date>2020-01-27T09:49:38.073000000</dc:date>
    <meta:editing-duration>PT1M20S</meta:editing-duration>
    <meta:editing-cycles>1</meta:editing-cycles>
    <meta:document-statistic meta:table-count="0" meta:image-count="0" meta:object-count="0" meta:page-count="1" meta:paragraph-count="4" meta:word-count="84" meta:character-count="654" meta:non-whitespace-character-count="572"/>
    <meta:generator>LibreOffice/5.1.3.2$Windows_x86 LibreOffice_project/644e4637d1d8544fd9f56425bd6cec110e49301b</meta:generator>
  </office:meta>
</office:document-meta>
</file>