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name-complex="Calibri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name-complex="Calibri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ne uczestnika Konkursu:</text:span></text:p>
      <text:p text:style-name="P1"/>
      <text:p text:style-name="Standard"><text:span text:style-name="T1">imię:………………………………….</text:span></text:p>
      <text:p text:style-name="Standard"><text:span text:style-name="T1">nazwisko:............................</text:span></text:p>
      <text:p text:style-name="Standard"><text:span text:style-name="T1">adres do korespondencji:………………………………………………………..</text:span></text:p>
      <text:p text:style-name="Standard"><text:span text:style-name="T1">adres e-mailowy:…………………………………………………………………….</text:span></text:p>
      <text:p text:style-name="Standard"><text:span text:style-name="T1">numer telefonu:……………………………………………………………………..</text:span></text:p>
      <text:p text:style-name="Standard"><text:span text:style-name="T1">dane adresowe szkoły:……………………………………………………………</text:span></text:p>
      <text:p text:style-name="Standard"><text:span text:style-name="T1">imię i nazwisko nauczyciela (opiekuna pracy):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</dc:creator>
    <meta:editing-cycles>2</meta:editing-cycles>
    <meta:creation-date>2018-12-06T15:24:00</meta:creation-date>
    <dc:date>2018-12-06T15:24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21" meta:character-count="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