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c00000"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Normal_20__28_Web_29_">
      <style:paragraph-properties fo:margin-top="0.494cm" fo:margin-bottom="0cm" fo:line-height="115%"/>
      <style:text-properties fo:font-size="12pt" style:font-size-asian="12pt" style:font-size-complex="12pt"/>
    </style:style>
    <style:style style:name="P5" style:family="paragraph" style:parent-style-name="Normal_20__28_Web_29_">
      <style:paragraph-properties fo:margin-left="0cm" fo:margin-right="0cm" fo:margin-top="0.494cm" fo:margin-bottom="0cm" fo:line-height="115%" fo:text-indent="1.251cm" style:auto-text-indent="false"/>
      <style:text-properties fo:font-size="12pt" style:font-size-asian="12pt" style:font-size-complex="12pt"/>
    </style:style>
    <style:style style:name="P6" style:family="paragraph" style:parent-style-name="Normal_20__28_Web_29_">
      <style:paragraph-properties fo:margin-left="0cm" fo:margin-right="0cm" fo:margin-top="0.494cm" fo:margin-bottom="0cm" fo:line-height="115%" fo:text-align="justify" style:justify-single-word="false" fo:text-indent="1.251cm" style:auto-text-indent="false"/>
      <style:text-properties fo:font-size="12pt" style:font-size-asian="12pt" style:font-size-complex="12pt"/>
    </style:style>
    <style:style style:name="P7" style:family="paragraph" style:parent-style-name="Normal_20__28_Web_29_">
      <style:paragraph-properties fo:margin-left="0cm" fo:margin-right="0cm" fo:margin-top="0.494cm" fo:margin-bottom="0cm" fo:line-height="115%" fo:text-indent="1.2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Normal_20__28_Web_29_" style:master-page-name="Standard">
      <style:paragraph-properties fo:margin-left="0cm" fo:margin-right="0cm" fo:margin-top="0.494cm" fo:margin-bottom="0cm" fo:text-align="center" style:justify-single-word="false" fo:text-indent="1.251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List_20_Paragraph" style:list-style-name="WWNum9">
      <style:text-properties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style="italic" style:font-size-asian="16pt" style:font-style-asian="italic" style:font-size-complex="16pt"/>
    </style:style>
    <style:style style:name="T4" style:family="text">
      <style:text-properties fo:font-weight="bold" style:font-weight-asian="bold"/>
    </style:style>
    <style:style style:name="T5" style:family="text">
      <style:text-properties fo:color="#c00000"/>
    </style:style>
    <style:style style:name="T6" style:family="text">
      <style:text-properties fo:color="#c00000" fo:font-size="16pt" style:font-size-asian="16pt" style:font-size-complex="16pt"/>
    </style:style>
    <style:style style:name="T7" style:family="text">
      <style:text-properties fo:color="#c00000" fo:font-size="16pt" fo:font-style="italic" style:font-size-asian="16pt" style:font-style-asian="italic" style:font-size-complex="16pt"/>
    </style:style>
    <style:style style:name="T8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TOKÓŁ JURY <text:line-break/>XXIX <text:s/>MŁODZIEŻOWYCH PREZENTACJI <text:s/>TEATRALNYCH, ELIMINACJE: <text:line-break/>26 i 27 marca 2018 r.</text:p>
      <text:p text:style-name="P7"/>
      <text:p text:style-name="P5">Podczas XXIX <text:s/>przeglądu dokonań amatorskich zespołów teatralnych prezentowały się grupy działające w krakowskich liceach <text:line-break/>i domach kultury.</text:p>
      <text:p text:style-name="P6">Jury z satysfakcją odnotowało wysoki poziom prezentowanych spektakli, w których zobaczyło <text:s/>bardzo dobrze <text:s/>dobrany<text:line-break/>i dostosowany do możliwości poszczególnych zespołów aktorskich repertuar, sprawność reżyserską, bardzo dobrą pracę zespołową. Jury wskazało też pewne uchybienia warsztatowe, które powinny stać się przedmiotem dalszej pracy, i tak: konieczność skupienia Si<text:line-break/>na czytelności znaku teatralnego, analizę proponowanej formy przekazu oraz pracę warsztatową (dotyczącą dykcji i gestu teatralnego).Jury stwierdziło, iż młodzi ludzie <text:s/>wypowiadają <text:s/>się <text:line-break/>z dużym powodzeniem <text:s/>w różnych konwencjach teatralnych. Zauważalny jest także postęp w świadomym doborze środków teatralnych; skupienie się na indywidualnej pracy aktora w budowaniu postaci scenicznych.</text:p>
      <text:p text:style-name="P2"/>
      <text:p text:style-name="P3"><text:span text:style-name="T4">JURY NAGRODZIŁO</text:span>:</text:p>
      <text:p text:style-name="P1"/>
      <text:p text:style-name="P3"><text:span text:style-name="T5">Pierwszymi nagrodami:</text:span></text:p>
      <text:p text:style-name="P3">- spektakl <text:span text:style-name="T8">Backpackerz</text:span>y w wykonaniu grupy Proscenium z VI LO w Krakowie</text:p>
      <text:p text:style-name="P3">- spektakl <text:span text:style-name="T8">Poczekalni</text:span>a w wykonaniu Zespołu Teatralnego Sceny „i”<text:line-break/>z Młodzieżowego Domu Kultury im. A. Bursy <text:s/>w Krakowie</text:p>
      <text:p text:style-name="P1"/>
      <text:p text:style-name="P3"><text:span text:style-name="T5">Drugiej nagrody nie przyznano</text:span></text:p>
      <text:p text:style-name="P1"/>
      <text:p text:style-name="P1"/>
      <text:p text:style-name="P1"/>
      <text:p text:style-name="P3"><text:span text:style-name="T5">Trzecia nagrodą:</text:span></text:p>
      <text:p text:style-name="P3">- spektakl <text:span text:style-name="T8">Trójka na głowie</text:span> w wykonaniu Grupy Warsztatowej SCKM <text:line-break/>w Krakowie</text:p>
      <text:p text:style-name="P1"/>
      <text:p text:style-name="P3"><text:span text:style-name="T5">Nagrodami aktorskimi jury uhonorowało;</text:span></text:p>
      <text:list xml:id="list3850300692311741706" text:style-name="WWNum9">
        <text:list-item>
          <text:p text:style-name="P9">Sylwię Odrobinę z VI LO w Krakowie za rolę w spektaklu <text:span text:style-name="T8">Chłopki</text:span></text:p>
        </text:list-item>
        <text:list-item>
          <text:p text:style-name="P9">Aleksandrę Chojnacką z VI LO w Krakowie za rolę w spektaklu <text:span text:style-name="T8">Chłopki</text:span></text:p>
        </text:list-item>
        <text:list-item>
          <text:p text:style-name="P9">Anastazję Kowalską z VI LO w Krakowie za rolę w spektaklu <text:span text:style-name="T8">Beckpackerzy</text:span></text:p>
        </text:list-item>
        <text:list-item>
          <text:p text:style-name="P9">Zuzannę Radek z VI LO w Krakowie za rolę w spektaklu <text:span text:style-name="T8">Beckpackerzy</text:span></text:p>
        </text:list-item>
        <text:list-item>
          <text:p text:style-name="P9">Wiktora Dębskiego z VI LO w Krakowie za rolę w spektaklu <text:span text:style-name="T8">Beckpackerzy</text:span></text:p>
        </text:list-item>
        <text:list-item>
          <text:p text:style-name="P9">Natalię Radłowską z Grupy Warsztatowej SCKM w Krakowie za rolę w spektaklu <text:span text:style-name="T8">Trójka na głowie</text:span></text:p>
        </text:list-item>
        <text:list-item>
          <text:p text:style-name="P9"><text:soft-page-break/>Annę Koubę z Grupy Warsztatowej SCKM w Krakowie za rolę w spektaklu <text:span text:style-name="T8">Trójka na głowie</text:span></text:p>
        </text:list-item>
        <text:list-item>
          <text:p text:style-name="P9">Justynę Sarbę z VI LO w Krakowie za rolę w spektaklu <text:span text:style-name="T8">Poczekalnia</text:span></text:p>
        </text:list-item>
        <text:list-item>
          <text:p text:style-name="P9">Wojciecha Bobrka z VI LO w Krakowie za rolę w spektaklu <text:span text:style-name="T8">Poczekalnia</text:span></text:p>
        </text:list-item>
      </text:list>
      <text:p text:style-name="P3"/>
      <text:p text:style-name="P3"><text:span text:style-name="T4">Jury przyznało także nagrodę za scenariusz autorski</text:span> do spektaklu <text:span text:style-name="T8">Poczekalnia</text:span> aktorom Zespołu Teatralnego Sceny „i” z Młodzieżowego Domu Kultury<text:line-break/> im. A. Bursy <text:s/>w Krakowie</text:p>
      <text:p text:style-name="P3"/>
      <text:p text:style-name="P3"/>
      <text:p text:style-name="P3">Jury wyraża podziękowanie za pracę z młodzieżą: </text:p>
      <text:p text:style-name="P3">p. Marlenie Maciejewskiej z VI LO</text:p>
      <text:p text:style-name="P3">p. Aleksandrze Barczyk – ze SCKM</text:p>
      <text:p text:style-name="P3">p. Joannie <text:s/>Rudkowskiej s z Młodzieżowego Domu Kultury im. A. Bursy w Krakowie.</text:p>
      <text:p text:style-name="P3"/>
      <text:p text:style-name="P4">Kraków, 27 marca 2018.<text:tab/><text:tab/><text:tab/><text:tab/>Jury: Lidia Bogacz-Popiel</text:p>
      <text:p text:style-name="P4"><text:tab/><text:tab/><text:tab/><text:tab/><text:tab/><text:tab/><text:tab/><text:tab/>Krzysztof Bochen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cjaMuller</meta:initial-creator>
    <meta:editing-cycles>10</meta:editing-cycles>
    <meta:print-date>2018-04-03T09:57:00</meta:print-date>
    <meta:creation-date>2018-03-28T09:42:00</meta:creation-date>
    <dc:date>2018-04-10T10:10:10.70</dc:date>
    <meta:editing-duration>PT2M30S</meta:editing-duration>
    <meta:generator>OpenOffice/4.1.2$Win32 OpenOffice.org_project/412m3$Build-9782</meta:generator>
    <meta:document-statistic meta:table-count="0" meta:image-count="0" meta:object-count="0" meta:page-count="2" meta:paragraph-count="27" meta:word-count="368" meta:character-count="24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