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name-complex="Calibri1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text-properties fo:font-size="14pt" style:font-size-asian="14pt" style:font-name-complex="Calibri1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4" style:family="text">
      <style:text-properties fo:font-size="14pt" style:font-size-asian="14pt" style:font-name-complex="Calibri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……………............................................... <text:s text:c="29"/><text:tab/>…….....................................</text:span></text:p>
      <text:p text:style-name="Standard"><text:span text:style-name="T1">(imię i nazwisko uczestnika Konkursu) <text:s text:c="41"/>(miejscowość i data)</text:span></text:p>
      <text:p text:style-name="Standard"><text:span text:style-name="T1"><text:s text:c="4"/><text:tab/><text:tab/></text:span></text:p>
      <text:p text:style-name="P2"/>
      <text:p text:style-name="P2"/>
      <text:p text:style-name="Standard"><text:span text:style-name="T1"><text:tab/><text:tab/><text:tab/></text:span><text:span text:style-name="T2"><text:tab/> <text:s text:c="8"/>Zgoda </text:span></text:p>
      <text:p text:style-name="Standard"><text:span text:style-name="T2">na przetwarzanie danych osobowych do celów realizacji Konkursu Wiedzy o Życiu <text:line-break/>i Twórczości Poetyckiej Jacka Kaczmarskiego „Nic się nie kończy prostym </text:span><text:span text:style-name="T3">tak</text:span><text:span text:style-name="T2"> lub </text:span><text:span text:style-name="T3">nie</text:span><text:span text:style-name="T2">”</text:span></text:p>
      <text:p text:style-name="P3"/>
      <text:list xml:id="list822334768856467105" text:style-name="WWNum1">
        <text:list-item>
          <text:p text:style-name="P1"><text:span text:style-name="T4">Wyrażam zgodę na przetwarzanie danych osobowych mojego dziecka – uczestnika Konkursu dla potrzeb niezbędnych do realizacji Konkursu, zgodnie z Ustawą o ochronie danych osobowych z dnia 10 maja 2018 r.<text:line-break/></text:span></text:p>
        </text:list-item>
        <text:list-item>
          <text:p text:style-name="P1"><text:span text:style-name="T4">Wyrażam zgodę na otrzymywanie informacji marketingowych drogą <text:line-break/>e-mailową o kolejnych edycjach Konkursu .</text:span></text:p>
        </text:list-item>
      </text:list>
      <text:p text:style-name="P4"/>
      <text:p text:style-name="Standard"><text:span text:style-name="T1"><text:tab/><text:tab/><text:tab/><text:tab/><text:tab/><text:tab/>……………………………………………........................</text:span></text:p>
      <text:p text:style-name="Standard"><text:span text:style-name="T1"><text:tab/><text:tab/><text:tab/><text:tab/><text:tab/><text:tab/>(czytelny podpis składającego oświadczenie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Dorota</dc:creator>
    <meta:editing-cycles>2</meta:editing-cycles>
    <meta:creation-date>2018-12-05T13:54:00</meta:creation-date>
    <dc:date>2018-12-05T13:54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86" meta:character-count="8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