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załącznik nr 4)</text:p>
      <text:p text:style-name="Standard"/>
      <text:p text:style-name="P1"><text:span text:style-name="T2">Konkurs fotograficzny „Dzielnica I Stare Miasto w obiektywie”</text:span></text:p>
      <text:p text:style-name="P1"><text:span text:style-name="T1">Zgoda rodziców/opiekunów prawnych</text:span></text:p>
      <text:p text:style-name="Standard"/>
      <text:p text:style-name="Standard">Zgadzam się na udział mojego dziecka/podopiecznego ………..……………………………………………………………………………………………………………………………………………. /imię i nazwisko/</text:p>
      <text:p text:style-name="Standard">w eliminacjach oraz finale konkursu fotograficznego „Dzielnica I Stare Miasto w obiektywie”.<text:line-break/></text:p>
      <text:p text:style-name="P1"><text:span text:style-name="T3">Informacja o danych osobowych</text:span></text:p>
      <text:p text:style-name="Standard">Dane osobowe uczestników Konkursu fotograficznego „Dzielnica I Stare Miasto w obiektywie” <text:s/>podlegają ochronie zgodnie z Rozporządzeniem Parlamentu Europejskiego i Rady z 27 kwietnia 2016 r. w sprawie ochrony osób fizycznych w związku z przetwarzaniem danych osobowych i w sprawie swobodnego przepływu takich danych oraz uchylenia dyrektywy 95/46/WE (ogólne rozporządzenie o ochronie danych) i Ustawą z dnia 10 maja 2018 r. o ochronie danych osobowych. Administratorem danych osobowych uczestników Konkursu jest Centrum Młodzieży im. dr. H. Jordana. Dane są zbierane i przetwarzane wyłącznie na potrzeby przeprowadzenia Konkursu tj. w celu wyłonienia Zwycięzców, ogłoszenia wyników oraz nagrodzenia Zwycięzców. Dane osobowe Zwycięzców Konkursu, a w przypadku wyrażenia odrębnej zgody - wizerunek Zwycięzcy, mogą być publikowane na stronach internetowych Organizatorów oraz na ich profilach na Facebooku. Podanie danych osobowych jest dobrowolne, lecz niezbędne dla potrzeb przeprowadzenia Konkursu. Rodzicom i opiekunom dzieci uczestniczących w konkursie przysługuje prawo dostępu do treści swoich danych osobowych i danych dziecka oraz możliwość ich poprawiania. Uczestnictwo w Konkursie jest jednoznaczne z pełną akceptacją niniejszego regulaminu. </text:p>
      <text:p text:style-name="P2"/>
      <text:p text:style-name="P2"/>
      <text:p text:style-name="Standard"><text:bookmark text:name="_GoBack"/>…………………………………………………………………………………………………………………………………………… </text:p>
      <text:p text:style-name="P1">data i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</meta:initial-creator>
    <meta:editing-cycles>2</meta:editing-cycles>
    <meta:creation-date>2020-10-15T09:56:00</meta:creation-date>
    <dc:date>2020-10-23T13:38:49.37</dc:date>
    <meta:editing-duration>PT45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210" meta:character-count="1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