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35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P11" style:family="paragraph" style:parent-style-name="List_20_Paragraph" style:list-style-name="WWNum36">
      <style:paragraph-properties fo:text-align="justify" style:justify-single-word="false"/>
    </style:style>
    <style:style style:name="P12" style:family="paragraph" style:parent-style-name="List_20_Paragraph" style:list-style-name="WWNum37">
      <style:paragraph-properties fo:text-align="justify" style:justify-single-word="false"/>
    </style:style>
    <style:style style:name="P13" style:family="paragraph" style:parent-style-name="List_20_Paragraph" style:list-style-name="WWNum8">
      <style:paragraph-properties fo:text-align="justify" style:justify-single-word="false"/>
    </style:style>
    <style:style style:name="P14" style:family="paragraph" style:parent-style-name="List_20_Paragraph" style:list-style-name="WWNum39">
      <style:paragraph-properties fo:text-align="justify" style:justify-single-word="false"/>
    </style:style>
    <style:style style:name="P15" style:family="paragraph" style:parent-style-name="List_20_Paragraph" style:list-style-name="WWNum10">
      <style:paragraph-properties fo:text-align="justify" style:justify-single-word="false"/>
    </style:style>
    <style:style style:name="P16" style:family="paragraph" style:parent-style-name="List_20_Paragraph" style:list-style-name="WWNum11">
      <style:paragraph-properties fo:text-align="justify" style:justify-single-word="false"/>
    </style:style>
    <style:style style:name="P17" style:family="paragraph" style:parent-style-name="List_20_Paragraph" style:list-style-name="WWNum12">
      <style:paragraph-properties fo:text-align="justify" style:justify-single-word="false"/>
    </style:style>
    <style:style style:name="P18" style:family="paragraph" style:parent-style-name="List_20_Paragraph" style:list-style-name="WWNum13">
      <style:paragraph-properties fo:text-align="justify" style:justify-single-word="false"/>
    </style:style>
    <style:style style:name="P19" style:family="paragraph" style:parent-style-name="List_20_Paragraph" style:list-style-name="WWNum16">
      <style:paragraph-properties fo:text-align="justify" style:justify-single-word="false"/>
    </style:style>
    <style:style style:name="P20" style:family="paragraph" style:parent-style-name="List_20_Paragraph" style:list-style-name="WWNum43">
      <style:paragraph-properties fo:text-align="justify" style:justify-single-word="false"/>
    </style:style>
    <style:style style:name="P21" style:family="paragraph" style:parent-style-name="List_20_Paragraph" style:list-style-name="WWNum44">
      <style:paragraph-properties fo:text-align="justify" style:justify-single-word="false"/>
    </style:style>
    <style:style style:name="P22" style:family="paragraph" style:parent-style-name="List_20_Paragraph" style:list-style-name="WWNum23">
      <style:paragraph-properties fo:text-align="justify" style:justify-single-word="false"/>
    </style:style>
    <style:style style:name="P23" style:family="paragraph" style:parent-style-name="List_20_Paragraph" style:list-style-name="WWNum24">
      <style:paragraph-properties fo:text-align="justify" style:justify-single-word="false"/>
    </style:style>
    <style:style style:name="P24" style:family="paragraph" style:parent-style-name="List_20_Paragraph" style:list-style-name="WWNum48">
      <style:paragraph-properties fo:text-align="justify" style:justify-single-word="false"/>
    </style:style>
    <style:style style:name="P25" style:family="paragraph" style:parent-style-name="List_20_Paragraph" style:list-style-name="WWNum52">
      <style:paragraph-properties fo:text-align="justify" style:justify-single-word="false"/>
    </style:style>
    <style:style style:name="P26" style:family="paragraph" style:parent-style-name="List_20_Paragraph" style:list-style-name="WWNum25">
      <style:paragraph-properties fo:text-align="justify" style:justify-single-word="false"/>
    </style:style>
    <style:style style:name="P27" style:family="paragraph" style:parent-style-name="List_20_Paragraph" style:list-style-name="WWNum49">
      <style:paragraph-properties fo:text-align="justify" style:justify-single-word="false"/>
    </style:style>
    <style:style style:name="P28" style:family="paragraph" style:parent-style-name="List_20_Paragraph" style:list-style-name="WWNum26">
      <style:paragraph-properties fo:text-align="justify" style:justify-single-word="false"/>
    </style:style>
    <style:style style:name="P29" style:family="paragraph" style:parent-style-name="List_20_Paragraph" style:list-style-name="WWNum51">
      <style:paragraph-properties fo:text-align="justify" style:justify-single-word="false"/>
    </style:style>
    <style:style style:name="P30" style:family="paragraph" style:parent-style-name="List_20_Paragraph">
      <style:text-properties style:font-name="Garamond" fo:font-size="12pt" fo:font-weight="bold" style:font-size-asian="12pt" style:font-weight-asian="bold" style:font-size-complex="12pt"/>
    </style:style>
    <style:style style:name="P3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fo:font-style="italic" style:font-size-asian="12pt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GULAMIN RADY RODZICÓW</text:span></text:p>
      <text:p text:style-name="P1"><text:span text:style-name="T2">CENTRUM MŁODZIEŻY IM. DR H. JORDANA W KRAKOWIE</text:span></text:p>
      <text:p text:style-name="P4"/>
      <text:p text:style-name="P1"><text:span text:style-name="T2">ROZDZIAŁ I</text:span></text:p>
      <text:p text:style-name="P1"><text:span text:style-name="T2">POSTANOWIENIA OGÓLNE</text:span></text:p>
      <text:p text:style-name="P1"><text:span text:style-name="T2">§ 1</text:span></text:p>
      <text:list xml:id="list2892022210433351046" text:style-name="WWNum1">
        <text:list-item>
          <text:p text:style-name="P7"><text:span text:style-name="T1">Ilekroć w dalszych zapisach jest mowa o:</text:span></text:p>
        </text:list-item>
      </text:list>
      <text:list xml:id="list137530141928900349" text:style-name="WWNum35">
        <text:list-item>
          <text:p text:style-name="P8"><text:span text:style-name="T2">Centrum</text:span><text:span text:style-name="T1"> – należy przez to rozumieć Centrum Młodzieży im. Dr H. Jordana w Krakowie.</text:span></text:p>
        </text:list-item>
        <text:list-item>
          <text:p text:style-name="P8"><text:span text:style-name="T2">Dyrektorze</text:span><text:span text:style-name="T1"> – należy przez to rozumie Dyrektora Centrum.</text:span></text:p>
        </text:list-item>
        <text:list-item>
          <text:p text:style-name="P8"><text:span text:style-name="T2">Radzie </text:span><text:span text:style-name="T1">– należy przez to rozumieć Radę Rodziców Centrum.</text:span></text:p>
        </text:list-item>
        <text:list-item>
          <text:p text:style-name="P8"><text:span text:style-name="T2">Przewodniczącym </text:span><text:span text:style-name="T1">- należy przez to rozumieć Przewodniczącego Rady.</text:span></text:p>
        </text:list-item>
        <text:list-item>
          <text:p text:style-name="P8"><text:span text:style-name="T2">Prezydium </text:span><text:span text:style-name="T1">– należy przez to rozumieć Prezydium Rady.</text:span></text:p>
        </text:list-item>
        <text:list-item>
          <text:p text:style-name="P8"><text:span text:style-name="T2">Regulaminie – </text:span><text:span text:style-name="T1">należy przez to rozumieć niniejszy Regulamin Rady.</text:span></text:p>
        </text:list-item>
        <text:list-item>
          <text:p text:style-name="P8"><text:span text:style-name="T2">Pracowniach –</text:span><text:span text:style-name="T1"> należy przez to rozumieć pracownie i sekcje Centrum</text:span></text:p>
        </text:list-item>
        <text:list-item>
          <text:p text:style-name="P8"><text:span text:style-name="T2">Uczestnikach – </text:span><text:span text:style-name="T1">należy przez to rozumieć wszystkich obecnie korzystających z jakichkolwiek zajęć prowadzonych w Centrum.</text:span></text:p>
        </text:list-item>
      </text:list>
      <text:p text:style-name="P1"><text:span text:style-name="T2">§ 2</text:span></text:p>
      <text:p text:style-name="P5"><text:span text:style-name="T1">Rada działa na podstawie obowiązujących przepisów prawa i niniejszego Regulaminu.</text:span></text:p>
      <text:p text:style-name="P1"><text:span text:style-name="T2">§ 3</text:span></text:p>
      <text:list xml:id="list1510221655193356446" text:style-name="WWNum5">
        <text:list-item>
          <text:p text:style-name="P9"><text:span text:style-name="T1">Rada reprezentuje ogół rodziców i prawnych opiekunów Uczestników.</text:span></text:p>
        </text:list-item>
        <text:list-item>
          <text:p text:style-name="P9"><text:span text:style-name="T1">Rada jest niezależnym i samorządnym organem Centrum, współdziałającym w realizacji zadań z Dyrektorem, Radą Pedagogiczną, Samorządem Uczestników, i innymi podmiotami.</text:span></text:p>
        </text:list-item>
        <text:list-item>
          <text:p text:style-name="P9"><text:span text:style-name="T1">Rada Rodziców jest organem wykonującym swoje zadania społecznie; członkom Rady Rodziców za pełnione funkcje nie przysługuje wynagrodzenie.</text:span></text:p>
        </text:list-item>
      </text:list>
      <text:p text:style-name="P4"/>
      <text:p text:style-name="P1"><text:span text:style-name="T2">ROZDZIAŁ II</text:span></text:p>
      <text:p text:style-name="P1"><text:span text:style-name="T2">CELE I ZADANIA RADY</text:span></text:p>
      <text:p text:style-name="P1"><text:span text:style-name="T2">§ 4</text:span></text:p>
      <text:list xml:id="list3784398853785637521" text:style-name="WWNum6">
        <text:list-item>
          <text:p text:style-name="P10"><text:span text:style-name="T1">Rada prowadzi działalność w zakresie doskonalenia organizacji pracy Centrum, procesu dydaktycznego i wychowawczego, poprawy warunków technicznych i wyposażenia placówki oraz zapewnienia warunków bytowych uczestników.</text:span></text:p>
        </text:list-item>
        <text:list-item>
          <text:p text:style-name="P10"><text:soft-page-break/><text:span text:style-name="T1">Rada współdziała w realizacji programów nauczania i wychowania oraz zadań opiekuńczych Centrum. Pomaga przy organizacji imprez zaproponowanych przez poszczególne sekcje, wspiera Samorząd Uczestników.</text:span></text:p>
        </text:list-item>
        <text:list-item>
          <text:p text:style-name="P10"><text:span text:style-name="T1">Rada ma prawo do:</text:span></text:p>
        </text:list-item>
      </text:list>
      <text:list xml:id="list8384575985855838848" text:style-name="WWNum36">
        <text:list-item>
          <text:p text:style-name="P11"><text:span text:style-name="T1">Uchwalenia w porozumieniu z Radą Pedagogiczną </text:span><text:span text:style-name="T2">Programu wychowawczego</text:span><text:span text:style-name="T1"> placówki obejmującego wszystkie treści i działania o charakterze wychowawczym skierowanego do uczestników zajęć, realizowanego przez instruktorów.</text:span></text:p>
        </text:list-item>
        <text:list-item>
          <text:p text:style-name="P11"><text:span text:style-name="T1">Uchwalenia w porozumieniu z Radą Pedagogiczną </text:span><text:span text:style-name="T2">Programu profilaktyki</text:span><text:span text:style-name="T1"> placówki dostosowanego do potrzeb rozwojowych uczestników oraz danego środowiska obejmującego treści i działania o charakterze profilaktycznym skierowane do uczestników, instruktorów, rodziców.</text:span></text:p>
        </text:list-item>
        <text:list-item>
          <text:p text:style-name="P11"><text:span text:style-name="T1">Dostępu do wszystkich informacji i dokumentów związanych z organizacją i przebiegiem procesu dydaktyczno-wychowawczo-opiekuńczego poza informacjami i dokumentami uznanymi za poufne lub dotyczącymi spraw personalnych.</text:span></text:p>
        </text:list-item>
        <text:list-item>
          <text:p text:style-name="P11"><text:span text:style-name="T1">Występowania z wnioskami i opiniami dotyczącymi spraw Centrum do organu prowadzącego i nadzorującego placówkę, Rady Pedagogicznej i Dyrektora.</text:span></text:p>
        </text:list-item>
        <text:list-item>
          <text:p text:style-name="P11"><text:span text:style-name="T1">Oceny sposobu nauczania i wyrażania opinii o programach szkolnych.</text:span></text:p>
        </text:list-item>
        <text:list-item>
          <text:p text:style-name="P11"><text:span text:style-name="T1">Dokonywania oceny społecznej Centrum.</text:span></text:p>
        </text:list-item>
      </text:list>
      <text:list xml:id="list32761756" text:continue-list="list3784398853785637521" text:style-name="WWNum6">
        <text:list-item>
          <text:p text:style-name="P10"><text:span text:style-name="T1">Członkowie mają prawo i <text:s/>obowiązek aktywnego uczestniczenia w posiedzeniach i pracach Rady.</text:span></text:p>
        </text:list-item>
        <text:list-item>
          <text:p text:style-name="P10"><text:span text:style-name="T1">Rada opiniuje:</text:span></text:p>
        </text:list-item>
      </text:list>
      <text:list xml:id="list5769350478286011320" text:style-name="WWNum37">
        <text:list-item>
          <text:p text:style-name="P12"><text:span text:style-name="T1">Program i harmonogram poprawy efektywności kształcenia lub wychowania.</text:span></text:p>
        </text:list-item>
        <text:list-item>
          <text:p text:style-name="P12"><text:span text:style-name="T1">Projekt planu finansowego składanego przez Dyrektora.</text:span></text:p>
        </text:list-item>
        <text:list-item>
          <text:p text:style-name="P12"><text:span text:style-name="T1">Pracę instruktora w terminie do 14 dni po otrzymaniu informacji o dokonywanej ocenie dorobku instruktora</text:span></text:p>
        </text:list-item>
      </text:list>
      <text:list xml:id="list32757689" text:continue-list="list32761756" text:style-name="WWNum6">
        <text:list-item>
          <text:p text:style-name="P10"><text:span text:style-name="T1">Rada może pozyskiwać środki finansowe na rzecz Centrum.</text:span></text:p>
        </text:list-item>
        <text:list-item>
          <text:p text:style-name="P10"><text:span text:style-name="T1">Rada rodziców prowadzi działalność mając na uwadze <text:s/>preliminarze wydatków na dany rok </text:span></text:p>
        </text:list-item>
        <text:list-item>
          <text:p text:style-name="P10"><text:span text:style-name="T1">Rada może tworzyć komisje i zespoły zadaniowe mające charakter opiniująco – doradczy.</text:span></text:p>
        </text:list-item>
      </text:list>
      <text:p text:style-name="P4"/>
      <text:p text:style-name="P1"><text:span text:style-name="T2">ROZDZIAŁ III</text:span></text:p>
      <text:p text:style-name="P1"><text:span text:style-name="T2">STRUKTURA I ZASADY WYBORU RADY ORAZ JEJ ORGANÓW POMOCNICZYCH</text:span></text:p>
      <text:p text:style-name="P1"><text:span text:style-name="T2">§ 5</text:span></text:p>
      <text:list xml:id="list8216222271294381481" text:style-name="WWNum8">
        <text:list-item>
          <text:p text:style-name="P13"><text:span text:style-name="T1">Organem konstytuującym Radę jest Walne Zebranie Rodziców, wybranych uprzednio na zebraniach ogólnych w poszczególnych pracowniach Centrum. </text:span></text:p>
        </text:list-item>
        <text:list-item>
          <text:p text:style-name="P13"><text:soft-page-break/><text:span text:style-name="T1">Delegatem może być każdy rodzic Uczestnika.</text:span></text:p>
        </text:list-item>
        <text:list-item>
          <text:p text:style-name="P13"><text:span text:style-name="T1">Walne Zebranie w głosowaniu jawnym wybiera Radę Rodziców w liczbie od 7 do 17 członków. </text:span></text:p>
        </text:list-item>
        <text:list-item>
          <text:p text:style-name="P13"><text:span text:style-name="T1">Rada ze swojego grona wybiera w głosowaniu tajnym Prezydium Rady <text:s/>składające się z: </text:span></text:p>
        </text:list-item>
      </text:list>
      <text:list xml:id="list796090152439033377" text:style-name="WWNum39">
        <text:list-item>
          <text:p text:style-name="P14"><text:span text:style-name="T1">Przewodniczącego, </text:span></text:p>
        </text:list-item>
        <text:list-item>
          <text:p text:style-name="P14"><text:span text:style-name="T1">I Wiceprzewodniczącego.</text:span></text:p>
        </text:list-item>
        <text:list-item>
          <text:p text:style-name="P14"><text:span text:style-name="T1">II Wiceprzewodniczącego.</text:span></text:p>
        </text:list-item>
        <text:list-item>
          <text:p text:style-name="P14"><text:span text:style-name="T1"><text:s/>Sekretarza. </text:span></text:p>
        </text:list-item>
        <text:list-item>
          <text:p text:style-name="P14"><text:span text:style-name="T1">Skarbnika.</text:span></text:p>
        </text:list-item>
      </text:list>
      <text:list xml:id="list32736202" text:continue-list="list8216222271294381481" text:style-name="WWNum8">
        <text:list-item>
          <text:p text:style-name="P13"><text:span text:style-name="T1">W skład Rady mogą wchodzić wyłącznie rodzice Uczestników. Kadencja Rady trwa rok. Rada wykonuje swoje zadania do czasu powołania nowej Rady.</text:span></text:p>
        </text:list-item>
        <text:list-item>
          <text:p text:style-name="P13"><text:span text:style-name="T1">Rada Rodziców składa corocznie sprawozdanie ze swej działalności Walnemu Zebraniu Rodziców.</text:span></text:p>
        </text:list-item>
      </text:list>
      <text:p text:style-name="P1"><text:span text:style-name="T2">§ 6</text:span></text:p>
      <text:list xml:id="list6945249855829899783" text:style-name="WWNum10">
        <text:list-item>
          <text:p text:style-name="P15"><text:span text:style-name="T1">Prezydium wykonuje wszystkie zadania i kompetencje Rady pomiędzy jej posiedzeniami. Na takich samych zasadach Prezydium może podejmować uchwały w sprawach zastrzeżonych dla Rady. Uchwały Prezydium wymagają dal swej ważności </text:span><text:span text:style-name="T3">quorum</text:span><text:span text:style-name="T1"> składającego się minimum z 3 członków Prezydium.</text:span></text:p>
        </text:list-item>
        <text:list-item>
          <text:p text:style-name="P15"><text:span text:style-name="T1">Przewodniczący reprezentuje Radę na zewnątrz <text:s/>oraz określa zakres zadań poszczególnych członków Prezydium.</text:span></text:p>
        </text:list-item>
        <text:list-item>
          <text:p text:style-name="P15"><text:span text:style-name="T1">Do rozporządzania prawem <text:s/>lub zaciągania zobowiązań imieniem Rady upoważnionych jest trzech członków Prezydium działających łącznie. <text:s/></text:span></text:p>
        </text:list-item>
        <text:list-item>
          <text:p text:style-name="P15"><text:span text:style-name="T1">Wiceprzewodniczący przejmują obowiązki przewodniczącego w czasie jego nieobecności.</text:span></text:p>
        </text:list-item>
        <text:list-item>
          <text:p text:style-name="P15"><text:span text:style-name="T1">Sekretarz Rady odpowiada za dokumentacje rady i protokołowanie posiedzeń.</text:span></text:p>
        </text:list-item>
        <text:list-item>
          <text:p text:style-name="P15"><text:span text:style-name="T1">Skarbnik Rady odpowiada za prawidłową gospodarkę środkami finansowymi zgromadzonymi przez Radę.</text:span></text:p>
        </text:list-item>
      </text:list>
      <text:p text:style-name="P4"/>
      <text:p text:style-name="P1"><text:span text:style-name="T2">ROZDZIAŁ III</text:span></text:p>
      <text:p text:style-name="P1"><text:span text:style-name="T2">POSIEDZENIA RADY I PODEJMOWANIE UCHWAŁ</text:span></text:p>
      <text:p text:style-name="P1"><text:span text:style-name="T2">§ 7</text:span></text:p>
      <text:list xml:id="list53584836212520669" text:style-name="WWNum11">
        <text:list-item>
          <text:p text:style-name="P16"><text:span text:style-name="T1">Posiedzenia Rady odbywają się nie rzadziej niż raz na dwa miesiące.</text:span></text:p>
        </text:list-item>
        <text:list-item>
          <text:p text:style-name="P16"><text:span text:style-name="T1">Posiedzenia zwołuje Przewodniczący lub upoważniony przez niego Wiceprzewodniczący powiadamiając członków Rady na co najmniej 7 dni przed terminem posiedzenia. <text:line-break/>W szczególnych wypadkach Przewodniczący może zwołać posiedzenie w trybie pilnym bez zachowania terminu wskazanego powyżej.</text:span></text:p>
        </text:list-item>
        <text:list-item>
          <text:p text:style-name="P16"><text:soft-page-break/><text:span text:style-name="T1">Zawiadomienie o posiedzeniu zawiera datę oraz miejsce spotkania i jest przekazywane drogą elektroniczna i przyjętą zwyczajowo.</text:span></text:p>
        </text:list-item>
      </text:list>
      <text:p text:style-name="P1"><text:span text:style-name="T2">§ 8</text:span></text:p>
      <text:list xml:id="list1145738130789366490" text:style-name="WWNum12">
        <text:list-item>
          <text:p text:style-name="P17"><text:span text:style-name="T1">Posiedzenie Rady prowadzone i przygotowane jest przez Przewodniczącego, upoważnionego przez niego Wiceprzewodniczącego lub innego członka Rady.</text:span></text:p>
        </text:list-item>
        <text:list-item>
          <text:p text:style-name="P17"><text:span text:style-name="T1">W posiedzeniach Rady może brać udział z głosem doradczym, Dyrektor lub inne osoby zaproszone przez Przewodniczącego.</text:span></text:p>
        </text:list-item>
        <text:list-item>
          <text:p text:style-name="P17"><text:span text:style-name="T1">Posiedzenia Rady ważne są bez względu na liczbę osób w nich uczestniczących.</text:span></text:p>
        </text:list-item>
      </text:list>
      <text:p text:style-name="P1"><text:span text:style-name="T2">§ 9</text:span></text:p>
      <text:list xml:id="list4341845479437000795" text:style-name="WWNum13">
        <text:list-item>
          <text:p text:style-name="P18"><text:span text:style-name="T1">Projekt porządku posiedzenia Rady może być uzupełniany, po jego otwarciu <text:line-break/>o propozycje zgłaszane przez członków Rady oraz Dyrektora.</text:span></text:p>
        </text:list-item>
        <text:list-item>
          <text:p text:style-name="P18"><text:span text:style-name="T1">Uchwały Rady podejmowane są zwykłą większością głosów przy </text:span><text:span text:style-name="T3">quorum</text:span><text:span text:style-name="T1"> składającym się <text:line-break/>z minimum z 3 członków Rady, chyba że Regulamin stanowi inaczej.</text:span></text:p>
        </text:list-item>
        <text:list-item>
          <text:p text:style-name="P18"><text:span text:style-name="T1">Uchwały rady podejmowane są w głosowaniu jawnym, za wyjątkiem spraw personalnych.</text:span></text:p>
        </text:list-item>
        <text:list-item>
          <text:p text:style-name="P18"><text:span text:style-name="T1">Nad przebiegiem głosowania czuwa Przewodniczący. Członkowie Rady oddają głos przez podniesienie ręki. W przypadku równej liczby głosów – decydujący głos ma Przewodniczący.</text:span></text:p>
        </text:list-item>
        <text:list-item>
          <text:p text:style-name="P18"><text:span text:style-name="T1">Uchwały mogą byś podejmowane w głosowaniu tajnym po uprzednim przyjęciu <text:line-break/>w głosowaniu jawnym wniosku w sprawie tajności głosowania.</text:span></text:p>
        </text:list-item>
      </text:list>
      <text:p text:style-name="P30"/>
      <text:p text:style-name="P1"><text:span text:style-name="T2">§ 10</text:span></text:p>
      <text:list xml:id="list8951211732844328617" text:style-name="WWNum16">
        <text:list-item>
          <text:p text:style-name="P19"><text:span text:style-name="T1">Rada dokumentuje swoje <text:s/>posiedzenia w formie protokołu. </text:span></text:p>
        </text:list-item>
        <text:list-item>
          <text:p text:style-name="P19"><text:span text:style-name="T1">Protokół powinien zawierać co najmniej: </text:span></text:p>
        </text:list-item>
      </text:list>
      <text:list xml:id="list5240577489133006369" text:style-name="WWNum43">
        <text:list-item>
          <text:p text:style-name="P20"><text:span text:style-name="T1">datę i miejsce posiedzenia.</text:span></text:p>
        </text:list-item>
        <text:list-item>
          <text:p text:style-name="P20"><text:span text:style-name="T1">listę obecnych członków Rady,.</text:span></text:p>
        </text:list-item>
        <text:list-item>
          <text:p text:style-name="P20"><text:span text:style-name="T1">porządek obrad.</text:span></text:p>
        </text:list-item>
        <text:list-item>
          <text:p text:style-name="P20"><text:span text:style-name="T1">przebieg obrad, streszczenie wystąpień i dyskusji</text:span></text:p>
        </text:list-item>
        <text:list-item>
          <text:p text:style-name="P20"><text:span text:style-name="T1">oznaczenie (wskazanie numeru i przedmiotu) oraz osnowę podjętych uchwał.</text:span></text:p>
        </text:list-item>
        <text:list-item>
          <text:p text:style-name="P20"><text:span text:style-name="T1">podpisy Przewodniczącego i Sekretarza.</text:span></text:p>
        </text:list-item>
      </text:list>
      <text:p text:style-name="P1"><text:span text:style-name="T2">§ 11</text:span></text:p>
      <text:p text:style-name="P5"><text:span text:style-name="T1">Uchwały Rady powinny być sporządzone w postaci dokumentów w formie pisemnej zawierających co najmniej:</text:span></text:p>
      <text:list xml:id="list3306954378588674002" text:style-name="WWNum44">
        <text:list-item>
          <text:p text:style-name="P21"><text:span text:style-name="T1">numer uchwały,</text:span></text:p>
        </text:list-item>
        <text:list-item>
          <text:p text:style-name="P21"><text:span text:style-name="T1">datę podjęcia uchwały,.</text:span></text:p>
        </text:list-item>
        <text:list-item>
          <text:p text:style-name="P21"><text:soft-page-break/><text:span text:style-name="T1">treść uchwały.</text:span></text:p>
        </text:list-item>
        <text:list-item>
          <text:p text:style-name="P21"><text:span text:style-name="T1">podpis Przewodniczącego.</text:span></text:p>
        </text:list-item>
      </text:list>
      <text:p text:style-name="P4"/>
      <text:p text:style-name="P1"><text:span text:style-name="T2">ROZDZIAŁ IV</text:span></text:p>
      <text:p text:style-name="P1"><text:span text:style-name="T2">ZASADY GROMADZENIA I WYDATKOWANIA FUNDUSZY RADY RODZICÓW</text:span></text:p>
      <text:p text:style-name="P1"><text:span text:style-name="T2">FINANSE I MAJĄTEK RADY</text:span></text:p>
      <text:p text:style-name="P2"/>
      <text:p text:style-name="P1"><text:span text:style-name="T2">§ 12</text:span></text:p>
      <text:list xml:id="list7643817304365369785" text:style-name="WWNum23">
        <text:list-item>
          <text:p text:style-name="P22"><text:span text:style-name="T1">Rada może gromadzić fundusze z dobrowolnych składek rodziców oraz innych źródeł, w celu wspierania działalności statutowej Centrum.</text:span></text:p>
        </text:list-item>
        <text:list-item>
          <text:p text:style-name="P22"><text:span text:style-name="T1">Wyżej wymienione środki dzielone będą na dwa fundusze w sposób następujący:</text:span></text:p>
          <text:list>
            <text:list-item>
              <text:p text:style-name="P22"><text:span text:style-name="T1">70 % przekazywane będzie na indywidulany fundusz danej Pracowni,</text:span></text:p>
            </text:list-item>
            <text:list-item>
              <text:p text:style-name="P22"><text:span text:style-name="T1">30 % przekazywane będzie na fundusz ogólny.</text:span></text:p>
            </text:list-item>
          </text:list>
        </text:list-item>
      </text:list>
      <text:p text:style-name="P1"><text:span text:style-name="T2">§ 13</text:span></text:p>
      <text:list xml:id="list8366898120024553452" text:style-name="WWNum24">
        <text:list-item>
          <text:p text:style-name="P23"><text:span text:style-name="T1">Prezydium Rady może wydatkować środki znajdujące się na funduszu ogólnym wyłącznie na wspólne cele Centrum wg własnego uznania, przede wszystkim na:</text:span></text:p>
        </text:list-item>
      </text:list>
      <text:list xml:id="list2465520907891415076" text:style-name="WWNum48">
        <text:list-item>
          <text:p text:style-name="P24"><text:span text:style-name="T1">Udzielenie indywidualnej pomocy materialnej uczestnikom Centrum,</text:span></text:p>
        </text:list-item>
        <text:list-item>
          <text:p text:style-name="P24"><text:span text:style-name="T1">Dofinansowanie konkursów i imprez organizowanych dla Uczestników,</text:span></text:p>
        </text:list-item>
        <text:list-item>
          <text:p text:style-name="P24"><text:span text:style-name="T1">Nagrody rzeczowe dla wyróżniających się Uczestników,</text:span></text:p>
        </text:list-item>
        <text:list-item>
          <text:p text:style-name="P24"><text:span text:style-name="T1">Wspieranie organizacyjnie i finansowe międzynarodowych kontaktów Centrum, a zwłaszcza we współpracy z polonią,</text:span></text:p>
        </text:list-item>
        <text:list-item>
          <text:p text:style-name="P24"><text:span text:style-name="T1">Wydatki osobowe i rzeczowe (materiały biurowe) związane z prowadzeniem księgowości i rachunkowości Rady.</text:span></text:p>
        </text:list-item>
        <text:list-item>
          <text:p text:style-name="P24"><text:span text:style-name="T1">Finansowanie własnych projektów Rady.</text:span></text:p>
        </text:list-item>
      </text:list>
      <text:list xml:id="list32746718" text:continue-list="list8366898120024553452" text:style-name="WWNum24">
        <text:list-item>
          <text:p text:style-name="P23"><text:span text:style-name="T1">Wszelkie ruchomości zakupione z funduszu ogólnego, jako darowizna dla Centrum stanowią własność Centrum po przekazaniu protokołem zdawczo-odbiorczym. Sprzęt jest wpisywany w książkę inwentarzową Centrum.</text:span></text:p>
        </text:list-item>
        <text:list-item>
          <text:p text:style-name="P23"><text:span text:style-name="T1">Rada baczyć będzie ażeby wydatki pokrywane z funduszu ogólnego przynosiły korzyści Uczestnikom.</text:span></text:p>
        </text:list-item>
      </text:list>
      <text:p text:style-name="P1"><text:span text:style-name="T2">§ 14</text:span></text:p>
      <text:list xml:id="list706477212735206192" text:style-name="WWNum52">
        <text:list-item>
          <text:p text:style-name="P25"><text:span text:style-name="T1">Prezydium Rady może przekazywać środki znajdujące się na funduszu indywidulanym danej Pracowni w celu refundacji wydatków poczynionych przez Centrum na rzecz danej Pracowni wg następujących zasad:</text:span></text:p>
          <text:list>
            <text:list-item>
              <text:p text:style-name="P25"><text:soft-page-break/><text:span text:style-name="T1">Rada udostępnia Dyrektorowi do wglądu stan środków zgromadzonych na funduszu indywidulanym z uwzględnieniem podziału na wszystkie Pracownie.</text:span></text:p>
            </text:list-item>
            <text:list-item>
              <text:p text:style-name="P25"><text:span text:style-name="T1">Na podstawie opisanego powyżej stanu środków Centrum wydaje zaliczki na zgłoszone przez Instruktorów wydatki, niezbędne dla realizowania zadań przez daną Pracownię.</text:span></text:p>
            </text:list-item>
            <text:list-item>
              <text:p text:style-name="P25"><text:span text:style-name="T1">Rada refunduje wydatki poczynione przez Centrum na rzecz danej Pracowni raz <text:line-break/>w miesiącu do 10 dnia każdego następującego po sobie miesiąca – za ubiegły miesiąc. Refundacja następuje <text:s/>na podstawie dostarczonych przez Centrum niezbędnych dokumentów. </text:span></text:p>
            </text:list-item>
            <text:list-item>
              <text:p text:style-name="P25"><text:span text:style-name="T1">Rada zastrzega sobie prawo niedokonania refundacji w uzasadnionych przypadkach, wg własnego uznania, w szczególności w przypadku gdy na funduszu indywidulanym Pracowni nie ma wystarczających środków oraz w przypadku niedostarczenia przez Centrum żądanych przez Radę dokumentów uzasadniających dokonanie refundacji. </text:span></text:p>
            </text:list-item>
          </text:list>
        </text:list-item>
        <text:list-item>
          <text:p text:style-name="P25"><text:span text:style-name="T1">Rada może przekazać w/w środki, wg własnego uznania na inne cele. W takim przypadku przekazanie tych środków może nastąpić po podjęciu stosownej uchwały przez Radę.</text:span></text:p>
        </text:list-item>
      </text:list>
      <text:p text:style-name="P1"><text:span text:style-name="T2">§ 15</text:span></text:p>
      <text:list xml:id="list6744408252168467555" text:style-name="WWNum25">
        <text:list-item>
          <text:p text:style-name="P26"><text:span text:style-name="T1">Pisemne wnioski o środki z funduszu ogólnego mogą składać:</text:span></text:p>
        </text:list-item>
      </text:list>
      <text:list xml:id="list76296606273267278" text:style-name="WWNum49">
        <text:list-item>
          <text:p text:style-name="P27"><text:span text:style-name="T1">Dyrektor</text:span></text:p>
        </text:list-item>
        <text:list-item>
          <text:p text:style-name="P27"><text:span text:style-name="T1">Rada Pedagogiczna</text:span></text:p>
        </text:list-item>
        <text:list-item>
          <text:p text:style-name="P27"><text:span text:style-name="T1">Instruktorzy</text:span></text:p>
        </text:list-item>
        <text:list-item>
          <text:p text:style-name="P27"><text:span text:style-name="T1">Rodzice </text:span></text:p>
        </text:list-item>
        <text:list-item>
          <text:p text:style-name="P27"><text:span text:style-name="T1">Rada Rodziców</text:span></text:p>
        </text:list-item>
      </text:list>
      <text:list xml:id="list32735907" text:continue-list="list6744408252168467555" text:style-name="WWNum25">
        <text:list-item>
          <text:p text:style-name="P26"><text:span text:style-name="T1">Wnioski rozpatrywane są przez Prezydium.</text:span></text:p>
        </text:list-item>
      </text:list>
      <text:p text:style-name="P1"><text:span text:style-name="T2">§ 16</text:span></text:p>
      <text:list xml:id="list2422387683097840195" text:style-name="WWNum26">
        <text:list-item>
          <text:p text:style-name="P28"><text:span text:style-name="T1">Rada ma wydzielone konto bankowe</text:span></text:p>
        </text:list-item>
        <text:list-item>
          <text:p text:style-name="P28"><text:span text:style-name="T1">Do dysponowania kontem upoważnione są 3 osoby: Przewodniczący, I Wiceprzewodniczący </text:span><text:bookmark text:name="_GoBack"/><text:span text:style-name="T1">i Skarbnik</text:span></text:p>
        </text:list-item>
      </text:list>
      <text:p text:style-name="P4"/>
      <text:p text:style-name="P1"><text:span text:style-name="T2">ROZDZIAŁ V</text:span></text:p>
      <text:p text:style-name="P1"><text:span text:style-name="T2">POMOC SOCJALNA RADY</text:span></text:p>
      <text:p text:style-name="P4"/>
      <text:p text:style-name="P1"><text:span text:style-name="T2">§ 17</text:span></text:p>
      <text:list xml:id="list768847450716325767" text:style-name="WWNum51">
        <text:list-item>
          <text:p text:style-name="P29"><text:span text:style-name="T1">Rada Rodziców wspomaga wychowanków Centrum <text:s/>znajdujących się w trudnej sytuacji materialnej m.in. poprzez, dofinansowanie wyjazdów na obozy zimowe i letnie, jak również w każdy inny sposób jaki uzna za stosowny.</text:span></text:p>
        </text:list-item>
        <text:list-item>
          <text:p text:style-name="P29"><text:soft-page-break/><text:span text:style-name="T1">Szczegółowy tryb wspomagania wychowanków Centrum ustala Regulamin udzielania pomocy wychowankom Centrum.</text:span></text:p>
        </text:list-item>
      </text:list>
      <text:p text:style-name="P31"/>
      <text:p text:style-name="P31"/>
      <text:p text:style-name="P1"><text:span text:style-name="T2">ROZDZIAŁ VI</text:span></text:p>
      <text:p text:style-name="P1"><text:span text:style-name="T2">ZMIANA REGULAMINU</text:span></text:p>
      <text:p text:style-name="P4"/>
      <text:p text:style-name="P1"><text:span text:style-name="T2">§ 18</text:span></text:p>
      <text:p text:style-name="Standard"><text:span text:style-name="T1">Zmiana Regulaminu następuje jednogłośną uchwałą Rady.</text:span></text:p>
      <text:p text:style-name="P1"><text:span text:style-name="T2">§ 19</text:span></text:p>
      <text:p text:style-name="Standard"><text:span text:style-name="T1">Regulamin i jego zmiany wchodzą w życie z dniem jego/ich uchwalenia.</text:span></text:p>
      <text:p text:style-name="P3"/>
      <text:p text:style-name="P5"><text:span text:style-name="T1">Regulamin w kształcie obecnym został uchwalony w dniu:</text:span></text:p>
      <text:p text:style-name="P3"/>
      <text:p text:style-name="P5"><text:span text:style-name="T1">Przewodniczący:<text:tab/><text:tab/><text:tab/><text:tab/><text:tab/><text:tab/><text:tab/><text:tab/><text:tab/>Sekretarz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am Marciniak</dc:creator>
    <meta:editing-cycles>21</meta:editing-cycles>
    <meta:creation-date>2016-11-02T09:53:00</meta:creation-date>
    <dc:date>2017-11-30T16:40:00</dc:date>
    <meta:editing-duration>PT17M57S</meta:editing-duration>
    <meta:generator>OpenOffice/4.1.2$Win32 OpenOffice.org_project/412m3$Build-9782</meta:generator>
    <meta:document-statistic meta:table-count="0" meta:image-count="0" meta:object-count="0" meta:page-count="7" meta:paragraph-count="141" meta:word-count="1433" meta:character-count="10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