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……………............................................... <text:s text:c="29"/><text:tab/>…….....................................</text:span></text:p>
      <text:p text:style-name="Standard"><text:span text:style-name="T3">(imię i nazwisko uczestnika Konkursu) <text:s text:c="72"/>(miejscowość i data)</text:span></text:p>
      <text:p text:style-name="Standard"><text:span text:style-name="T1"><text:s text:c="4"/><text:tab/><text:tab/></text:span></text:p>
      <text:p text:style-name="P1"/>
      <text:p text:style-name="P1"/>
      <text:p text:style-name="Standard"><text:span text:style-name="T1"><text:tab/><text:tab/><text:tab/></text:span><text:span text:style-name="T2"><text:tab/> <text:s text:c="8"/>Zgoda <text:line-break/>na przetwarzanie danych osobowych do celów realizacji Konkursu „Spotkania z piosenką aktorską”</text:span><text:span text:style-name="T1">.</text:span><text:span text:style-name="T2"><text:line-break/></text:span></text:p>
      <text:p text:style-name="Standard"><text:span text:style-name="T1">Wyrażam zgodę na przetwarzanie danych osobowych mojego dziecka – uczestnika Konkursu dla potrzeb niezbędnych do realizacji Konkursu, zgodnie z Ustawą o ochronie danych osobowych z dnia 10 maja 2018 r.</text:span></text:p>
      <text:p text:style-name="P1"/>
      <text:p text:style-name="Standard"><text:span text:style-name="T1"><text:tab/><text:tab/><text:tab/><text:tab/><text:tab/><text:tab/> <text:s text:c="10"/>………………………...................................................................................................................</text:span></text:p>
      <text:p text:style-name="Standard"><text:span text:style-name="T1"><text:tab/><text:tab/><text:tab/><text:tab/><text:tab/><text:tab/></text:span><text:span text:style-name="T3">(czytelny podpis składającego oświadczenie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2</meta:editing-cycles>
    <meta:creation-date>2019-02-09T14:30:00</meta:creation-date>
    <dc:date>2019-02-09T14:30:00</dc:date>
    <meta:editing-duration>PT6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59" meta:character-count="7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