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/>
    </style:style>
    <style:style style:name="P2" style:family="paragraph" style:parent-style-name="Normal_20__28_Web_29_">
      <style:paragraph-properties fo:margin-top="0.176cm" fo:margin-bottom="0cm" fo:text-align="justify" style:justify-single-word="false"/>
    </style:style>
    <style:style style:name="P3" style:family="paragraph" style:parent-style-name="Normal_20__28_Web_29_" style:master-page-name="Standard">
      <style:paragraph-properties fo:margin-left="3.747cm" fo:margin-right="0cm" fo:margin-top="0.176cm" fo:margin-bottom="0cm" fo:text-indent="1.249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goda na użycie wizerunku</text:span></text:p>
      <text:p text:style-name="P1">Wyrażam zgodę na użycie wizerunku mojego dziecka ………………………………………... <text:line-break/> <text:s text:c="105"/><text:span text:style-name="T2">(imię i nazwisko)</text:span><text:line-break/>i rezygnuję z honorarium za zdjęcia i nagrania. <text:s text:c="6"/></text:p>
      <text:p text:style-name="P2"><text:span text:style-name="T2">Fotografie i materiał filmowy z wizerunkiem dziecka, zrobione podczas „Spotkań z piosenką aktorską”, organizowanych przez Centrum Młodzieży im. dr. Henryka Jordana, będą przetwarzane przez administratora danych osobowych - Centrum Młodzieży do celów: użycie na stronie internetowej <text:s/></text:span><text:a xlink:type="simple" xlink:href="http://www.cmjordan.krakow.pl" text:style-name="Internet_20_link" text:visited-style-name="Visited_20_Internet_20_Link"><text:span text:style-name="T2">http://www.cmjordan.krakow.pl</text:span></text:a><text:span text:style-name="T2">, na Facebooku i Instagramie Centrum </text:span><text:bookmark text:name="_GoBack"/><text:span text:style-name="T2">Młodzieży, dla filmu promującego wydarzenia CM oraz do folderów i ulotek reklamowych CM.</text:span></text:p>
      <text:p text:style-name="P2"><text:line-break/> <text:s text:c="63"/>………………………………………………………...<text:line-break/> <text:s text:c="74"/><text:span text:style-name="T2"><text:s text:c="19"/>(data i podpis rodzica)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</meta:initial-creator>
    <dc:creator>Dorota</dc:creator>
    <meta:editing-cycles>4</meta:editing-cycles>
    <meta:creation-date>2019-02-09T00:22:00</meta:creation-date>
    <dc:date>2019-02-11T13:40:00</dc:date>
    <meta:editing-duration>PT4S</meta:editing-duration>
    <meta:generator>OpenOffice/4.1.2$Win32 OpenOffice.org_project/412m3$Build-9782</meta:generator>
    <meta:document-statistic meta:table-count="0" meta:image-count="0" meta:object-count="0" meta:page-count="1" meta:paragraph-count="4" meta:word-count="83" meta:character-count="9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